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Tahoma" svg:font-family="Tahoma, Tahoma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ahoma" fo:font-size="10.5pt" style:text-underline-style="none" fo:font-weight="bold" style:font-name-asian="Tahoma" style:font-size-asian="10.5pt" style:font-weight-asian="bold" style:font-name-complex="Tahoma" style:font-size-complex="10.5pt" style:font-weight-complex="bold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ahoma" fo:font-size="10.5pt" style:text-underline-style="none" fo:font-weight="normal" style:font-name-asian="Tahoma" style:font-size-asian="10.5pt" style:font-weight-asian="normal" style:font-name-complex="Tahoma" style:font-size-complex="10.5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ahoma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Default">
      <style:paragraph-properties fo:text-align="center" style:justify-single-word="false" style:text-autospace="none"/>
    </style:style>
    <style:style style:name="P11" style:family="paragraph" style:parent-style-name="Default">
      <style:paragraph-properties style:text-autospace="none"/>
      <style:text-properties style:font-name="Times New Roman2" fo:font-size="11.5pt" style:font-name-asian="Times New Roman2" style:font-size-asian="11.5pt" style:font-name-complex="Times New Roman2" style:font-size-complex="11.5pt"/>
    </style:style>
    <style:style style:name="P12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Arial1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</style:style>
    <style:style style:name="P18" style:family="paragraph" style:parent-style-name="Default">
      <style:paragraph-properties fo:margin-left="0cm" fo:margin-right="0cm" fo:line-height="150%" fo:text-indent="0cm" style:auto-text-indent="false" style:text-autospace="none"/>
    </style:style>
    <style:style style:name="P19" style:family="paragraph" style:parent-style-name="Default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Default">
      <style:paragraph-properties fo:margin-left="0.529cm" fo:margin-right="0cm" fo:text-align="justify" style:justify-single-word="false" fo:text-indent="-0.503cm" style:auto-text-indent="false" style:text-autospace="none">
        <style:tab-stops/>
      </style:paragraph-properties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Default">
      <style:paragraph-properties fo:margin-left="0.026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Default">
      <style:paragraph-properties fo:margin-left="9.948cm" fo:margin-right="0cm" fo:text-align="center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Default">
      <style:paragraph-properties fo:line-height="150%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T2" style:family="text">
      <style:text-properties fo:color="#000000" style:text-line-through-style="none" style:font-name="Arial1" fo:font-size="11pt" fo:font-style="italic" style:text-underline-style="none" style:font-name-asian="Arial1" style:font-size-asian="11pt" style:font-style-asian="italic" style:font-name-complex="Arial1" style:font-size-complex="11pt" style:font-style-complex="italic"/>
    </style:style>
    <style:style style:name="T3" style:family="text">
      <style:text-properties fo:color="#000000" style:text-line-through-style="none" style:font-name="Arial1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4" style:family="text">
      <style:text-properties fo:color="#000000" style:text-line-through-style="none" style:font-name="Arial1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1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style:text-line-through-style="none" style:font-name="Wingdings" fo:font-size="11pt" fo:font-style="normal" style:text-underline-style="none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8" style:family="text">
      <style:text-properties fo:color="#000000" style:text-line-through-style="none" style:font-name="Tahoma" fo:font-size="10.5pt" style:text-underline-style="none" fo:font-weight="bold" style:font-name-asian="Tahoma" style:font-size-asian="10.5pt" style:font-weight-asian="bold" style:font-name-complex="Tahoma" style:font-size-complex="10.5pt" style:font-weight-complex="bold"/>
    </style:style>
    <style:style style:name="T9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H)</text:p>
      <text:p text:style-name="P7"/>
      <text:p text:style-name="P6">PROCEDURA NEGOZIATA PER AFFIDAMENTO DEL SERVIZIO DI CONSULENZA E BROKERAGGIO ASSICURATIVO PER IL PERIODO 01.05.2017 – 30.04.2019</text:p>
      <text:p text:style-name="P10"><text:span text:style-name="T9">CIG </text:span><text:span text:style-name="T8">ZEF1DF67EC</text:span></text:p>
      <text:p text:style-name="P8"/>
      <text:p text:style-name="P4">DICHIARAZIONE SOSTITUTIVA DELL’ATTO DI NOTORIETA’</text:p>
      <text:p text:style-name="P4">resa ai sensi dell’art. 47 del D.P.R. 28.12.00, n. 445</text:p>
      <text:p text:style-name="P5"/>
      <text:p text:style-name="P5"/>
      <text:p text:style-name="P2">Il sottoscritto .....................................................................……………………………………………....., nato a ......…….................…………………………………………............. il ................................, residente a ..................................…........…………………………………………………………………... in Via .............…………………………….................................................. </text:p>
      <text:p text:style-name="P2"/>
      <text:p text:style-name="P2">sotto la propria personale responsabilità e consapevole di quanto previsto dall’art. 76 del D.P.R. 28.12.00, n. 445, sulle sanzioni penali in cui può andare incontro per le ipotesi di falsità in atti e dichiarazioni mendaci ivi indicate,</text:p>
      <text:p text:style-name="P1"/>
      <text:p text:style-name="P1">DICHIARA</text:p>
      <text:p text:style-name="P2"/>
      <text:p text:style-name="P2">1) di avere la qualità di legale rappresentante dell’Impresa:</text:p>
      <text:p text:style-name="P19">denominazione e ragione sociale <text:s/>_________________________________________________</text:p>
      <text:p text:style-name="P19">sede __________________________________________________________________ telefono ___________________________ Fax ________________________________ indirizzo e-mail ________________________________________________________________</text:p>
      <text:p text:style-name="P19">indirizzo PEC _________________________________________________________________</text:p>
      <text:p text:style-name="P19">codice fiscale <text:s/>_____________________________ partita IVA <text:s/>__________________________</text:p>
      <text:p text:style-name="P19">iscritta nel Registro delle Imprese presso la C.C.I.A.A. di _______________________________</text:p>
      <text:p text:style-name="P19">n. di iscrizione <text:s/>________________, <text:s text:c="2"/>data di iscrizione ________________________________</text:p>
      <text:p text:style-name="P19">descrizione attività: <text:s/>____________________________________________________________</text:p>
      <text:p text:style-name="P14"/>
      <text:p text:style-name="P20">2) che l’impresa è in regola con il versamento dei contributi I.N.P.S. ed I.N.A.I.L.,per i lavoratori impiegati e, al fine dell’acquisizione del DURC comunica i seguenti dati: </text:p>
      <text:p text:style-name="P3"/>
      <text:p text:style-name="P18"><text:span text:style-name="T6">-INPS</text:span><text:span text:style-name="T5">: sede di ____________________ indirizzo ___________________________________ tel_________________________ fax_________________________ matricola aziendale ___________________________ posizione contributiva individuale titolare/soci impresa artigiana _________________________________</text:span></text:p>
      <text:p text:style-name="P16"/>
      <text:p text:style-name="P18"><text:span text:style-name="T6">- INAIL</text:span><text:span text:style-name="T5">: sede di ______________________ indirizzo_________________________________ tel_________________________fax_________________________ codice ditta _________ </text:span></text:p>
      <text:p text:style-name="P9">posizioni assicurative territoriali_____________________________</text:p>
      <text:p text:style-name="P9"/>
      <text:p text:style-name="P17"><text:span text:style-name="T1">3) di essere in regola con le norme che disciplinano il diritto al lavoro dei disabili e precisamente: </text:span><text:span text:style-name="T2">(</text:span><text:span text:style-name="T3">barrare il quadratino che interessa</text:span><text:span text:style-name="T4">)</text:span></text:p>
      <text:p text:style-name="P15"/>
      <text:p text:style-name="P17"><text:span text:style-name="T7"></text:span><text:span text:style-name="T5">(</text:span><text:span text:style-name="T6">per le ditte che occupano meno di 15 dipendenti, ovvero per le ditte che occupano da 15 </text:span><text:span text:style-name="T6">a 35 dipendenti e che non hanno effettuato nuove assunzioni dopo il 18.01.2000</text:span><text:span text:style-name="T5">), che l’impresa non è assoggettabile agli obblighi di assunzione obbligatoria di cui alla Legge 68/1999;</text:span></text:p>
      <text:p text:style-name="P13">oppure</text:p>
      <text:p text:style-name="P17"><text:span text:style-name="T7"></text:span><text:span text:style-name="T5">( (</text:span><text:span text:style-name="T6">per le ditte che occupano più 35 dipendenti e per le ditte che occupano da 15 a 35 dipendenti e che abbiano effettuato nuove assunzioni dopo il 18.01.2000</text:span><text:span text:style-name="T5">), che l’impresa ha </text:span><text:soft-page-break/><text:span text:style-name="T5">ottemperato alle norme di cui all’art. 17 Legge 68/1999;</text:span></text:p>
      <text:p text:style-name="P2"/>
      <text:p text:style-name="P2">4) di assumere, a pena di nullità assoluta del contratto, l’obbligo di tracciabilità dei flussi finanziari ai sensi dell’art. 3 della L. 136 del 13.08.2010, come modificato dagli artt. 6 e 7 del D.L. 12.11.2010 n. 187;</text:p>
      <text:p text:style-name="P2"/>
      <text:p text:style-name="P2">5) di aver letto ed esaminato con attenzione i contenuti del Codice di comportamento di cui al DPR n. 62/2013 nonché i contenuti del Codice di comportamento integrativo adottato dal Comune di Villaverla con deliberazione G.C. n. 118 del 24.12.2013; pubblicato sul sito web istituzionale dell’ente e di accettarli integralmente impegnandosi, altresì, a farli rispettare al proprio personale.</text:p>
      <text:p text:style-name="P2">Prende atto che la violazione dei principi e delle regole contenuti nei Codici di comportamento richiamati al precedente comma da parte dell’appaltatore, suoi dipendenti costituisce grave inadempimento agli obblighi assunti dall’appaltatore medesimo con il presente contratto e costituisce causa di risoluzione dello stesso, fatto salvo il risarcimento dei danni subiti dal Comune;</text:p>
      <text:p text:style-name="P2"/>
      <text:p text:style-name="P2">6) di impegnarsi a rispettare tutte le disposizioni di cui al “Protocollo di legalità ai fini della prevenzione dei tentativi di infiltrazione della criminalità organizzata nel settore dei contratti pubblici di lavori, servizi e forniture” sottoscritto a Venezia in data 9 gennaio 2012 dalle Amministrazioni Pubbliche ed organismi intervenuti;</text:p>
      <text:p text:style-name="P2"/>
      <text:p text:style-name="P2">7) di non aver concluso contratti di lavoro subordinato o autonomo e comunque di non aver attribuito incarichi ad ex dipendenti o incaricati del Comune che hanno esercitato poteri autoritativi o negoziali per conto del Comune medesimo nei loro confronti nei tre anni successivi alla cessazione del rapporto;</text:p>
      <text:p text:style-name="P2"/>
      <text:p text:style-name="P2">8) ai sensi del D.Lgs. 196/03 Codice in materia di protezione dei dati personali, con la firma in calce alla presente domanda di partecipazione a gara, esprimo il mio consenso e autorizzo il Comune di Villaverla al trattamento dei miei dati personali, esclusivamente per le finalità inerenti la gestione della procedura.</text:p>
      <text:p text:style-name="P2"/>
      <text:p text:style-name="P21">In fede,</text:p>
      <text:p text:style-name="P22">IL DICHIARANTE</text:p>
      <text:p text:style-name="P22">___________________________</text:p>
      <text:p text:style-name="P2"/>
      <text:p text:style-name="P2">.................................., ....................................</text:p>
      <text:p text:style-name="P2"><text:tab/>(luogo)<text:tab/><text:tab/><text:tab/>(data)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Tahoma" svg:font-family="Tahoma, Tahoma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2:11:17.98</meta:creation-date>
    <dc:date>2017-03-24T15:27:48.94</dc:date>
    <meta:editing-duration>PT19M2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35" meta:word-count="616" meta:character-count="5114"/>
  </office:meta>
</office:document-meta>
</file>